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085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27:3201</text:p>
          </table:table-cell>
          <table:covered-table-cell/>
          <table:table-cell office:value-type="float" office:value="2431660.06" table:style-name="ce20">
            <text:p>2431660,0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2013:527</text:p>
          </table:table-cell>
          <table:covered-table-cell/>
          <table:table-cell office:value-type="float" office:value="150118.07999999999" table:style-name="ce22">
            <text:p>150118,0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13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2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2000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20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2000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200014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200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2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2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20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2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2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200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2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2:0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102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0608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6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6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6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6026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6026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6026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6026: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6026: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6026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6026: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6026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6026: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6026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6026:7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6026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">
            <text:p>36:34:0506026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DA0E78568DA9E96F0F1A077E39637553DC7EBE3CD83516C3D2EB751312604C4D051AAB0FB17921FE9FA38CDF2A01249A754466B6A7CC1A829678BFFC3F055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3T08:05:12Z</meta:creation-date>
    <dc:date>2024-02-13T08:05:12Z</dc:date>
  </office:meta>
</office:document-meta>
</file>